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00d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00d8" style:font-weight-asian="bold" style:font-weight-complex="bold"/>
    </style:style>
    <style:style style:name="T3" style:family="text">
      <style:text-properties fo:font-weight="bold" officeooo:rsid="000ff1f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2dbb" style:font-name-complex="Arial"/>
    </style:style>
    <style:style style:name="T6" style:family="text">
      <style:text-properties officeooo:rsid="000e00d8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e00d8" style:font-name-complex="Times New Roman"/>
    </style:style>
    <style:style style:name="T10" style:family="text">
      <style:text-properties officeooo:rsid="000ff1ff" style:font-name-complex="Times New Roman"/>
    </style:style>
    <style:style style:name="T11" style:family="text">
      <style:text-properties officeooo:rsid="001156d6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8</text:span><text:span text:style-name="T4"> de </text:span><text:span text:style-name="T6">febrero </text:span><text:span text:style-name="T4">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<text:span text:style-name="T12">n </text:span><text:span text:style-name="T2">340</text:span><text:span text:style-name="T3">44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Ejecutivo </text:span><text:span text:style-name="T11">nacional</text:span><text:span text:style-name="T9">, a través del </text:span><text:span text:style-name="T10">Ente Nacional Regulador del Gas, se expida respecto al pedido de autorización de ejecución de obra y de subdistribuidor, peticionado por la Empresa Santa Fe Gas y Energías Renovables S.A.P.E.M</text:span><text:span text:style-name="T9">., </text:span><text:span text:style-name="T10">y que permitirá proveer el servicio de gas natural por redes al Barrio Colastiné de la ciudad de Santa Fe y a la ciudad de San José del Rincón.</text:span><text:span text:style-name="T6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14T09:25:28.472526789</dc:date>
    <meta:editing-cycles>43</meta:editing-cycles>
    <meta:editing-duration>PT1H17M</meta:editing-duration>
    <meta:generator>LibreOffice/5.1.6.2$Linux_X86_64 LibreOffice_project/10m0$Build-2</meta:generator>
    <meta:print-date>2018-02-14T09:25:25.548253952</meta:print-date>
    <meta:document-statistic meta:table-count="0" meta:image-count="1" meta:object-count="0" meta:page-count="1" meta:paragraph-count="9" meta:word-count="142" meta:character-count="852" meta:non-whitespace-character-count="711"/>
  </office:meta>
</office:document-meta>
</file>